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64000000594B1854B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Normálny">
      <style:text-properties fo:font-size="14pt" style:font-size-asian="14pt" style:font-size-complex="14pt"/>
    </style:style>
    <style:style style:name="P3" style:family="paragraph" style:parent-style-name="Normálny">
      <style:text-properties fo:font-size="14pt" officeooo:paragraph-rsid="001c9219" style:font-size-asian="14pt" style:font-size-complex="14pt"/>
    </style:style>
    <style:style style:name="P4" style:family="paragraph" style:parent-style-name="Normálny">
      <style:text-properties fo:font-size="13pt" style:font-size-asian="13pt" style:font-size-complex="13pt"/>
    </style:style>
    <style:style style:name="P5" style:family="paragraph" style:parent-style-name="Normálny">
      <style:paragraph-properties fo:line-height="150%" fo:background-color="#d9d9d9" fo:padding-left="0.141cm" fo:padding-right="0.141cm" fo:padding-top="0.035cm" fo:padding-bottom="0.035cm" fo:border="0.51pt solid #000000" style:shadow="none">
        <style:background-image/>
      </style:paragraph-properties>
    </style:style>
    <style:style style:name="P6" style:family="paragraph" style:parent-style-name="Normálny">
      <style:paragraph-properties fo:line-height="150%" fo:background-color="#d9d9d9" fo:padding-left="0.141cm" fo:padding-right="0.141cm" fo:padding-top="0.035cm" fo:padding-bottom="0.035cm" fo:border="0.51pt solid #000000" style:shadow="none"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Normálny">
      <style:paragraph-properties fo:background-color="#f2f2f2" fo:padding-left="0.141cm" fo:padding-right="0.141cm" fo:padding-top="0.035cm" fo:padding-bottom="0.035cm" fo:border="0.51pt solid #000000" style:shadow="none"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Normálny">
      <style:paragraph-properties fo:background-color="#f2f2f2" fo:padding-left="0.141cm" fo:padding-right="0.141cm" fo:padding-top="0.035cm" fo:padding-bottom="0.035cm" fo:border="0.51pt solid #000000" style:shadow="none">
        <style:background-image/>
      </style:paragraph-properties>
      <style:text-properties fo:font-size="14pt" officeooo:paragraph-rsid="001c9219" style:font-size-asian="14pt" style:font-size-complex="14pt"/>
    </style:style>
    <style:style style:name="P9" style:family="paragraph" style:parent-style-name="Normálny" style:master-page-name="MP0">
      <style:paragraph-properties style:page-number="auto" fo:break-before="page"/>
      <style:text-properties fo:font-size="20pt" style:font-size-asian="20pt" style:font-size-complex="20pt"/>
    </style:style>
    <style:style style:name="T1" style:family="text">
      <style:text-properties fo:font-size="40pt" style:font-size-asian="40pt" style:language-asian="sk" style:country-asian="SK" style:font-size-complex="40pt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0pt" fo:background-color="#c0c0c0" style:font-size-asian="20pt" style:font-size-complex="20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officeooo:rsid="001c9219"/>
    </style:style>
    <style:style style:name="T6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Normálny"><text:span text:style-name="Predvolené_20_písmo_20_odseku"><text:span text:style-name="T3">OBJEDNÁVATEĽ:</text:span></text:span></text:p>
      <text:p text:style-name="P2"/>
      <text:p text:style-name="P5"><text:span text:style-name="Predvolené_20_písmo_20_odseku"><text:span text:style-name="T4">Meno a priezvisko:</text:span></text:span><text:span text:style-name="Predvolené_20_písmo_20_odseku"><text:span text:style-name="T4"> <text:s text:c="5"/></text:span></text:span></text:p>
      <text:p text:style-name="P5"><text:span text:style-name="Predvolené_20_písmo_20_odseku"><text:span text:style-name="T4">Ulica:</text:span></text:span><text:span text:style-name="Predvolené_20_písmo_20_odseku"><text:span text:style-name="T4"> </text:span></text:span></text:p>
      <text:p text:style-name="P6">Mesto: <text:s text:c="36"/>PSČ:</text:p>
      <text:p text:style-name="P6">Telefón:</text:p>
      <text:p text:style-name="P6">E-mail:</text:p>
      <text:p text:style-name="P2"/>
      <text:p text:style-name="P7">Prepis VHS kazety na DVD <text:s text:c="51"/>Počet ks:</text:p>
      <text:p text:style-name="P2"/>
      <text:p text:style-name="P7">Prepis VHS -C kazety na DVD <text:s text:c="47"/>Počet ks:</text:p>
      <text:p text:style-name="P3"/>
      <text:p text:style-name="P8">Prepis V<text:span text:style-name="T5">ideo8</text:span> kazety na DVD <text:s text:c="47"/>Počet ks:</text:p>
      <text:p text:style-name="P3"/>
      <text:p text:style-name="P8">Prepis <text:span text:style-name="T5">MiniDV</text:span> kazety na DVD <text:s text:c="47"/>Počet ks:</text:p>
      <text:p text:style-name="P3"/>
      <text:p text:style-name="P7">Prepis MG kazety na CD <text:s text:c="56"/>Počet ks:</text:p>
      <text:p text:style-name="P2"/>
      <text:p text:style-name="P7">Chcem ďalšie DVD z hotového záznamu <text:s text:c="28"/>Počet ks:</text:p>
      <text:p text:style-name="P2"/>
      <text:p text:style-name="P2">Balík odosielam dňa:</text:p>
      <text:p text:style-name="P2"/>
      <text:p text:style-name="P2">Podpis:</text:p>
      <text:p text:style-name="P2"/>
      <text:p text:style-name="P2">Balík odošlite na adresu:</text:p>
      <text:p text:style-name="P2"/>
      <text:p text:style-name="P2">Art AIR Center</text:p>
      <text:p text:style-name="P2">Hviezdoslavovo nám. 1681</text:p>
      <text:p text:style-name="P2">026 01 Dolný Kubín</text:p>
      <text:p text:style-name="P2"/>
      <text:p text:style-name="P4">Tel.: +421 905 940348</text:p>
      <text:p text:style-name="Normálny"><text:span text:style-name="Predvolené_20_písmo_20_odseku"><text:span text:style-name="T6">Email: </text:span></text:span><text:a xlink:type="simple" xlink:href="mailto:vajdulak@aac.sk" office:target-frame-name="_top" xlink:show="replace"><text:span text:style-name="Hypertextové_20_prepojenie"><text:span text:style-name="T6">vajdulak@aac.sk</text:span></text:span></text:a></text:p>
      <text:p text:style-name="P4">IČO: 46494201</text:p>
      <text:p text:style-name="Normálny"><text:span text:style-name="Predvolené_20_písmo_20_odseku"><text:span text:style-name="T6">DIČ: 282001234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k" fo:country="SK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k" fo:country="SK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size="8pt" style:font-size-asian="8pt" style:font-name-complex="Tahoma" style:font-size-complex="8pt" fo:hyphenate="false"/>
    </style:style>
    <style:style style:name="Head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Tahoma" fo:font-size="8pt" style:font-size-asian="8pt" style:font-name-complex="Tahoma" style:font-size-complex="8pt"/>
    </style:style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style:style style:name="Hypertextové_20_prepojenie" style:display-name="Hypertextové prepojenie" style:family="text" style:parent-style-name="Predvolené_20_písmo_20_odsek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40pt" style:font-size-asian="40pt" style:font-size-complex="4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ázky1" text:anchor-type="paragraph" svg:x="0cm" svg:y="0cm" svg:width="2.646cm" svg:height="2.355cm" draw:z-index="0"><draw:image xlink:href="Pictures/1000000000000064000000594B1854B4.jpg" xlink:type="simple" xlink:show="embed" xlink:actuate="onLoad"/></draw:frame><text:span text:style-name="Predvolené_20_písmo_20_odseku"><text:span text:style-name="MT1"> <text:s text:c="3"/></text:span></text:span><text:span text:style-name="Predvolené_20_písmo_20_odseku"><text:span text:style-name="MT1">OBJEDNÁVKA PREPISU</text:span>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5b93205-6e6b3fc-7830f6d-c08ad66-1d9bf4</meta:generator>
    <meta:initial-creator>Leonard Vajdulák</meta:initial-creator>
    <meta:creation-date>2014-09-10T18:24:00Z</meta:creation-date>
    <dc:date>2020-04-19T14:58:57.83</dc:date>
    <meta:editing-cycles>4</meta:editing-cycles>
    <meta:editing-duration>PT17M25S</meta:editing-duration>
    <meta:document-statistic meta:table-count="0" meta:image-count="1" meta:object-count="0" meta:page-count="1" meta:paragraph-count="23" meta:word-count="83" meta:character-count="805" meta:non-whitespace-character-count="422"/>
    <meta:template xlink:type="simple" xlink:actuate="onRequest" xlink:title="" xlink:href="../Objednávka%20prepisu%20(4).odt/Normal"/>
  </office:meta>
</office:document-meta>
</file>